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none"/>
      <style:paragraph-properties fo:margin-left="-0.101cm" fo:margin-right="0cm" fo:hyphenation-ladder-count="no-limit" fo:hyphenation-keep="auto" loext:hyphenation-keep-type="column" fo:text-indent="0cm" style:auto-text-indent="false" style:page-number="auto" fo:break-before="page" fo:background-color="transparen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-0.101cm" fo:margin-right="0cm" fo:hyphenation-ladder-count="no-limit" fo:hyphenation-keep="auto" loext:hyphenation-keep-type="column" fo:text-indent="0cm" style:auto-text-indent="false" fo:background-color="transparent"/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font-size="13pt" officeooo:paragraph-rsid="00192627" style:font-size-asian="13pt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rsid="0019e833" officeooo:paragraph-rsid="0019e833" style:font-size-asian="13pt" style:font-size-complex="13pt"/>
    </style:style>
    <style:style style:name="P6" style:family="paragraph" style:parent-style-name="Standard">
      <style:text-properties fo:font-size="13pt" officeooo:rsid="001cf7d1" officeooo:paragraph-rsid="001cf7d1" style:font-size-asian="13pt" style:font-size-complex="13pt"/>
    </style:style>
    <style:style style:name="P7" style:family="paragraph" style:parent-style-name="Standard">
      <style:text-properties fo:font-size="13pt" officeooo:paragraph-rsid="0019e833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officeooo:rsid="00192627"/>
    </style:style>
    <style:style style:name="T2" style:family="text">
      <style:text-properties officeooo:rsid="0019e833"/>
    </style:style>
    <style:style style:name="T3" style:family="text">
      <style:text-properties officeooo:rsid="001b5919"/>
    </style:style>
    <style:style style:name="T4" style:family="text">
      <style:text-properties style:font-weight-complex="bold"/>
    </style:style>
    <style:style style:name="T5" style:family="text">
      <style:text-properties officeooo:rsid="0019e833" style:font-weight-complex="bold"/>
    </style:style>
    <style:style style:name="T6" style:family="text">
      <style:text-properties fo:font-size="14pt" officeooo:rsid="001b5919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ferat fra årsmøte i Dombås Bridgeklubb torsdag <text:s/>1<text:span text:style-name="T1">3</text:span>.02.202<text:span text:style-name="T1">5</text:span></text:p>
      <text:p text:style-name="P2"/>
      <text:p text:style-name="P3"><text:span text:style-name="T1">Fungerende leder</text:span> <text:span text:style-name="T1">Øyvind Byre</text:span> ønsket velkommen og ble valgt som møteleder</text:p>
      <text:p text:style-name="P3"><text:span text:style-name="T1">og referent.</text:span> </text:p>
      <text:p text:style-name="P4">Innkalling og dagsorden ble enstemmig godkjent.</text:p>
      <text:p text:style-name="P4"><text:span text:style-name="T2">Henning Korsvold og Leif Haugen</text:span> ble valgt til å underskrive protokollen.</text:p>
      <text:p text:style-name="P4">Årsmelding ble <text:s/>gjennomgått og enstemmig godkjent.</text:p>
      <text:p text:style-name="P4">Regnskapet er revidert og ble enstemmig godkjent.</text:p>
      <text:p text:style-name="P4">Innkomne saker: <text:span text:style-name="T2">Forslag om å skifte spillelokale.</text:span></text:p>
      <text:p text:style-name="P5">Øyvind forhandler med Dombås hotel og Toftemo turiststasjon om spillelokale.</text:p>
      <text:p text:style-name="P5">Tas opp på et sener<text:span text:style-name="T3">e</text:span> medlemsmøte.</text:p>
      <text:p text:style-name="P4"/>
      <text:p text:style-name="P4">Valg:</text:p>
      <text:p text:style-name="P4">Leder: <text:s text:c="5"/>Villy Giverhaug, gj.valg <text:s/>1 år</text:p>
      <text:p text:style-name="P4">Sekretær/nestleder: <text:s/>Øyvind Byre, <text:span text:style-name="T2">1 år igjen</text:span> </text:p>
      <text:p text:style-name="P4">Kasserer: <text:s/>Ola Nørstebø, 2 <text:span text:style-name="T2">nye år</text:span> </text:p>
      <text:p text:style-name="P4">Varamedlem: Per Rudi, <text:span text:style-name="T2">gj.valg</text:span> 1 år </text:p>
      <text:p text:style-name="P6">Øyvind fortsetter som leder til Villy er oppegående igjen.</text:p>
      <text:p text:style-name="P7">Valgkomite: <text:s text:c="2"/>Arne Storlien, <text:span text:style-name="T2">2 år</text:span></text:p>
      <text:p text:style-name="P7"><text:s text:c="23"/>Oddgeir Siljehaug, <text:span text:style-name="T2">1</text:span> år </text:p>
      <text:p text:style-name="P4"><text:s text:c="18"/></text:p>
      <text:p text:style-name="P4">Revisorer: Ove Killi og Reidar Brækken, gj.valg 1 år</text:p>
      <text:p text:style-name="P4"/>
      <text:p text:style-name="P4">Resultatservice: Øyvind Byre</text:p>
      <text:p text:style-name="P4">Turneringsleder og materialforvalter: Vidar Ungersnæss, gj.valg 1 år </text:p>
      <text:p text:style-name="P4">Styret utnevner utsendinger til kretsårsmøtet.</text:p>
      <text:p text:style-name="P4">1<text:span text:style-name="T2">2 medlemmer</text:span> frammøtte inkludert styret.</text:p>
      <text:p text:style-name="P4"/>
      <text:p text:style-name="P4"/>
      <text:p text:style-name="P8"><text:span text:style-name="T4">1</text:span><text:span text:style-name="T5">4</text:span><text:span text:style-name="T4">. februar 202</text:span><text:span text:style-name="T5">5</text:span></text:p>
      <text:p text:style-name="P9"/>
      <text:p text:style-name="P9"/>
      <text:p text:style-name="P9"/>
      <text:p text:style-name="P9"/>
      <text:p text:style-name="P9">Øyvind Byre</text:p>
      <text:p text:style-name="P9"><text:s/>referen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6"><text:s/>Henning Korsvold</text:span><text:span text:style-name="T7"> <text:s text:c="60"/></text:span><text:span text:style-name="T6">Leif Haugen</text:span> <text:s text:c="9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true" fo:background-color="transparent" style:font-name-asian="Lucida Sans Unicode" style:font-size-asian="12pt" style:language-asian="nb" style:country-asian="NO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skrift_20_for_20_avsnitt" style:display-name="Standardskrift for avsnit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Øyvind Byre</meta:initial-creator>
    <meta:creation-date>2013-03-01T11:08:00Z</meta:creation-date>
    <dc:date>2025-02-14T12:55:20.293174900</dc:date>
    <meta:editing-cycles>51</meta:editing-cycles>
    <meta:editing-duration>PT4H42S</meta:editing-duration>
    <meta:printed-by>Øyvind Byre</meta:printed-by>
    <meta:print-date>2022-02-15T16:16:26.64</meta:print-date>
    <meta:document-statistic meta:table-count="0" meta:image-count="0" meta:object-count="0" meta:page-count="1" meta:paragraph-count="28" meta:word-count="157" meta:character-count="1293" meta:non-whitespace-character-count="947"/>
    <meta:user-defined meta:name="Informasjon 1"/>
    <meta:user-defined meta:name="Informasjon 2"/>
    <meta:user-defined meta:name="Informasjon 3"/>
    <meta:user-defined meta:name="Informasjon 4"/>
    <meta:template xlink:type="simple" xlink:actuate="onRequest" xlink:title="" xlink:href="../Årsmøter%20bridge/Årsmøter%20bridge/(D)/Bridge/Årsmøter%20bridge/Referat%20fra%20årsmøte%202016.odt/Normal"/>
  </office:meta>
</office:document-meta>
</file>